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2cm" table:align="left"/>
    </style:style>
    <style:style style:name="Tabela1.A" style:family="table-column">
      <style:table-column-properties style:column-width="17.332cm"/>
    </style:style>
    <style:style style:name="Tabela1.A1" style:family="table-cell">
      <style:table-cell-properties style:vertical-align="middle" fo:padding="0.049cm" fo:border="none"/>
    </style:style>
    <style:style style:name="T1" style:family="text">
      <style:text-properties officeooo:rsid="00044f39"/>
    </style:style>
    <style:style style:name="T2" style:family="text">
      <style:text-properties officeooo:rsid="00045cf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Wiadomosci" form:apply-filter="true" form:enctype="multipart/formdata" form:method="post" form:control-implementation="ooo:com.sun.star.form.component.Form" office:target-frame="" xlink:href="../../../../../wiadomosc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body"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Table_20_Contents">Załącznik nr 1.<text:line-break/>Oświadczenie rodzica /opiekuna prawnego dziecka<text:line-break/><text:line-break/>Zgłoszenie uczestnictwa w Konkursie reklam filmowych pod tytułem<text:line-break/><text:line-break/>MIEJSCA <text:span text:style-name="T1">Z</text:span>AWIĄZANE Z ARKADYM FIEDLEREM<text:line-break/><text:line-break/>imię i nazwisko uczestnika: ........................................................................................................................<text:line-break/><text:line-break/>adres zamieszkania: ....................................................................................................................................<text:line-break/><text:line-break/>kod, nazwa miejscowości: ...........................................................................................................................<text:line-break/><text:line-break/>nazwa i adres szkoły/placówki: ...................................................................................................................<text:line-break/><text:line-break/>Oświadczam, iż jako rodzic (przedstawiciel ustawowy)/opiekun/kurator wyżej wymienionego uczestnika konkursu:<text:line-break/>imię i nazwisko rodzica (przedstawiciela ustawowego)/opiekuna/kuratora<text:line-break/><text:line-break/>.................................................................................................................................................................<text:line-break/><text:line-break/><text:line-break/>Adres zamieszkania ...................................................................................................................................<text:line-break/><text:line-break/>1. Zapoznałam/łem się z treścią Regulaminu Konkursu reklam filmowych pod tytułem<text:line-break/>Miejsca związane z Arkadym Fiedlerem i w całości go akceptuję.<text:line-break/>2. Wyrażam zgodę na jego udział w ww. konkursie.<text:line-break/>3. Oświadczam, iż uczestnikowi przysługują wszelkie nieograniczone prawa autorskie do nadesłanych prac oraz że praca zgłoszona do Konkursu nie narusza praw osób trzecich.<text:line-break/>4. W imieniu uczestnika, którego reprezentuję, przenoszę na Organizatora - nieodpłatnie na czas nieoznaczony - autorskie prawa majątkowe do nadesłanych prac na wszelkich polach eksploatacji w szczególności wymienionych w art. 50 ustawy z dnia 4 lutego 1994 r. o prawie autorskim i prawach pokrewnych (Dz. U. z 2006r. Nr 90, poz. 631 z późn. zm.), w tym m.in. do: publikowania w publikacjach pokonkursowych, upublicznienia podczas wystawy pokonkursowej - uprawnienie to dotyczy wielokrotnego publikowania  i nie jest ograniczone w czasie i co do terytorium.<text:line-break/>5. Wyrażam zgodę na przetwarzanie danych osobowych uczestnika, którego reprezentuję, dla potrzeb realizacji Konkursu, w tym na opublikowanie nazwy szkoły, do której uczęszcza dla potrzeb przeprowadzenia Konkursu, na warunkach określonych w ustawie z dnia 29 sierpnia 1997r. o ochronie danych osobowych (Dz. U. z 2002 r. Nr 101, poz. 926 z późn. zm.), a nadto upublicznienia w związku z jego udziałem w Konkursie - jego imienia i nazwiska oraz wizerunku.<text:line-break/>6. Wyrażam zgodę, aby prawo własności oraz prawa autorskie związane ze zgłoszoną/ymi pracą/ami przeszły bezpłatnie na własność Organizatora Konkursu, bez ograniczeń czasowych oraz terytorialnych, zgodnie z postanowieniami Regulaminu Konkursu.<text:line-break/>7. Przyjmuję do wiadomości oraz wyrażam zgodę na zatrzymanie przez Organizatora oryginału prac zgłoszonych do Konkursu.<text:line-break/><text:line-break/><text:soft-page-break/>Miejscowość: ....................................................  Data: .................................................<text:line-break/><text:line-break/>................................................................................................................................................................<text:line-break/>Podpisy rodziców/opiekunów/kuratora dziecka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0:07:10.707000000</meta:creation-date>
    <dc:date>2017-04-24T10:22:53.855000000</dc:date>
    <meta:editing-duration>PT5M32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1" meta:word-count="317" meta:character-count="3336" meta:non-whitespace-character-count="3005"/>
  </office:meta>
</office:document-meta>
</file>